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99.41mm"/>
    </style:style>
    <style:style style:name="co9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21.48mm"/>
    </style:style>
    <style:style style:name="co10" style:family="table-column">
      <style:table-column-properties fo:break-before="auto" style:column-width="43.64mm"/>
    </style:style>
    <style:style style:name="co11" style:family="table-column">
      <style:table-column-properties fo:break-before="auto" style:column-width="38.2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wrap-option="wrap" fo:border="0.06pt solid #000000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rotation-align="none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Codes typologie PN'.$A$2:.$A$9])" table:allow-empty-cell="true" table:display-list="unsorted" table:base-cell-address="'Codes typologie PN'.F4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'Codes typologie PN'.G4">
          <table:error-message table:message-type="stop" table:display="true"/>
        </table:content-validation>
      </table:content-validations>
      <table:table table:name="CFC Ligne Bastia-Ajaccio (centrale)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ce13"/>
        <table:table-column table:style-name="co7" table:default-cell-style-name="Default"/>
        <table:table-column table:style-name="co10" table:default-cell-style-name="ce27"/>
        <table:table-column table:style-name="co11" table:default-cell-style-name="ce27"/>
        <table:table-row table:style-name="ro2">
          <table:table-cell table:style-name="ce14" office:value-type="string" calcext:value-type="string">
            <text:p>PN n°</text:p>
          </table:table-cell>
          <table:table-cell table:style-name="ce14" office:value-type="string" calcext:value-type="string">
            <text:p>PK ferroviaire</text:p>
          </table:table-cell>
          <table:table-cell table:style-name="ce14" office:value-type="string" calcext:value-type="string">
            <text:p>Commune</text:p>
          </table:table-cell>
          <table:table-cell table:style-name="ce14" office:value-type="string" calcext:value-type="string">
            <text:p>Voie routière</text:p>
          </table:table-cell>
          <table:table-cell table:style-name="ce14" office:value-type="string" calcext:value-type="string">
            <text:p>Catégorie</text:p>
          </table:table-cell>
          <table:table-cell table:style-name="ce14" office:value-type="string" calcext:value-type="string">
            <text:p><text:span text:style-name="T4">Code de typologie</text:span></text:p>
            <text:p><text:span text:style-name="T5">Cf onglet n°2</text:span></text:p>
          </table:table-cell>
          <table:table-cell table:style-name="ce14" office:value-type="string" calcext:value-type="string">
            <text:p>Transport scolaire</text:p>
          </table:table-cell>
          <table:table-cell table:style-name="ce19" office:value-type="string" calcext:value-type="string">
            <text:p>Latitude</text:p>
          </table:table-cell>
          <table:table-cell table:style-name="ce19" office:value-type="string" calcext:value-type="string">
            <text:p>Longitude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+725</text:p>
          </table:table-cell>
          <table:table-cell table:style-name="ce3" office:value-type="string" calcext:value-type="string">
            <text:p>Bastia</text:p>
          </table:table-cell>
          <table:table-cell table:style-name="ce3" office:value-type="string" calcext:value-type="string">
            <text:p>RC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0" office:value-type="float" office:value="42.6875429017861" calcext:value-type="float">
            <text:p>42,6875429017861</text:p>
          </table:table-cell>
          <table:table-cell table:style-name="ce10" office:value-type="float" office:value="9.44460310598702" calcext:value-type="float">
            <text:p>9,44460310598702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<text:s/>2+500</text:p>
          </table:table-cell>
          <table:table-cell table:style-name="ce3" office:value-type="string" calcext:value-type="string">
            <text:p>Bastia</text:p>
          </table:table-cell>
          <table:table-cell table:style-name="ce3" office:value-type="string" calcext:value-type="string">
            <text:p>RC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0" office:value-type="float" office:value="42.6807653912405" calcext:value-type="float">
            <text:p>42,6807653912405</text:p>
          </table:table-cell>
          <table:table-cell table:style-name="ce10" office:value-type="float" office:value="9.44536793004863" calcext:value-type="float">
            <text:p>9,4453679300486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5+420</text:p>
          </table:table-cell>
          <table:table-cell table:style-name="ce3" office:value-type="string" calcext:value-type="string">
            <text:p>Bastia</text:p>
          </table:table-cell>
          <table:table-cell table:style-name="ce3" office:value-type="string" calcext:value-type="string">
            <text:p>RD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0" office:value-type="float" office:value="42.6550726842938" calcext:value-type="float">
            <text:p>42,6550726842938</text:p>
          </table:table-cell>
          <table:table-cell table:style-name="ce10" office:value-type="float" office:value="9.44240311215" calcext:value-type="float">
            <text:p>9,44240311215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<text:s/>8+393</text:p>
          </table:table-cell>
          <table:table-cell table:style-name="ce3" office:value-type="string" calcext:value-type="string">
            <text:p>Furiani</text:p>
          </table:table-cell>
          <table:table-cell table:style-name="ce3" office:value-type="string" calcext:value-type="string">
            <text:p>RC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1" office:value-type="float" office:value="42.6288937816858" calcext:value-type="float">
            <text:p>42,6288937816858</text:p>
          </table:table-cell>
          <table:table-cell table:style-name="ce11" office:value-type="float" office:value="9.44076449486938" calcext:value-type="float">
            <text:p>9,44076449486938</text:p>
          </table:table-cell>
        </table:table-row>
        <table:table-row table:style-name="ro3"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9+397</text:p>
          </table:table-cell>
          <table:table-cell table:style-name="ce3" office:value-type="string" calcext:value-type="string">
            <text:p>Biguglia</text:p>
          </table:table-cell>
          <table:table-cell table:style-name="ce3" office:value-type="string" calcext:value-type="string">
            <text:p>RC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2" office:value-type="float" office:value="42.6204800605052" calcext:value-type="float">
            <text:p>42,6204800605052</text:p>
          </table:table-cell>
          <table:table-cell table:style-name="ce12" office:value-type="float" office:value="9.43772562188948" calcext:value-type="float">
            <text:p>9,43772562188948</text:p>
          </table:table-cell>
        </table:table-row>
        <table:table-row table:style-name="ro3"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10+775</text:p>
          </table:table-cell>
          <table:table-cell table:style-name="ce3" office:value-type="string" calcext:value-type="string">
            <text:p>Bigugli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6106423422648" calcext:value-type="float">
            <text:p>42,6106423422648</text:p>
          </table:table-cell>
          <table:table-cell table:style-name="ce12" office:value-type="float" office:value="9.4380076951391" calcext:value-type="float">
            <text:p>9,4380076951391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3+756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2" office:value-type="float" office:value="42.5843250063907" calcext:value-type="float">
            <text:p>42,5843250063907</text:p>
          </table:table-cell>
          <table:table-cell table:style-name="ce12" office:value-type="float" office:value="9.44165974807716" calcext:value-type="float">
            <text:p>9,44165974807716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15+338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2" office:value-type="float" office:value="42.5704915895213" calcext:value-type="float">
            <text:p>42,5704915895213</text:p>
          </table:table-cell>
          <table:table-cell table:style-name="ce12" office:value-type="float" office:value="9.44556957417899" calcext:value-type="float">
            <text:p>9,44556957417899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6+185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2" office:value-type="float" office:value="42.5632088337374" calcext:value-type="float">
            <text:p>42,5632088337374</text:p>
          </table:table-cell>
          <table:table-cell table:style-name="ce12" office:value-type="float" office:value="9.4467681294563" calcext:value-type="float">
            <text:p>9,4467681294563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18+289</text:p>
          </table:table-cell>
          <table:table-cell table:style-name="ce3" office:value-type="string" calcext:value-type="string">
            <text:p>Lucciani</text:p>
          </table:table-cell>
          <table:table-cell table:style-name="ce3" office:value-type="string" calcext:value-type="string">
            <text:p>RD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5451910864438" calcext:value-type="float">
            <text:p>42,5451910864438</text:p>
          </table:table-cell>
          <table:table-cell table:style-name="ce12" office:value-type="float" office:value="9.44865492325642" calcext:value-type="float">
            <text:p>9,44865492325642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9+003</text:p>
          </table:table-cell>
          <table:table-cell table:style-name="ce3" office:value-type="string" calcext:value-type="string">
            <text:p>Lucciani</text:p>
          </table:table-cell>
          <table:table-cell table:style-name="ce3" office:value-type="string" calcext:value-type="string">
            <text:p>R.C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5387688829172" calcext:value-type="float">
            <text:p>42,5387688829172</text:p>
          </table:table-cell>
          <table:table-cell table:style-name="ce12" office:value-type="float" office:value="9.44829943177156" calcext:value-type="float">
            <text:p>9,44829943177156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19+945</text:p>
          </table:table-cell>
          <table:table-cell table:style-name="ce3" office:value-type="string" calcext:value-type="string">
            <text:p>Lucciani</text:p>
          </table:table-cell>
          <table:table-cell table:style-name="ce3" office:value-type="string" calcext:value-type="string">
            <text:p>RD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5306433774733" calcext:value-type="float">
            <text:p>42,5306433774733</text:p>
          </table:table-cell>
          <table:table-cell table:style-name="ce12" office:value-type="float" office:value="9.4458659043514" calcext:value-type="float">
            <text:p>9,4458659043514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20+630</text:p>
          </table:table-cell>
          <table:table-cell table:style-name="ce3" office:value-type="string" calcext:value-type="string">
            <text:p>Lucciani</text:p>
          </table:table-cell>
          <table:table-cell table:style-name="ce3" office:value-type="string" calcext:value-type="string">
            <text:p>RD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5253367325732" calcext:value-type="float">
            <text:p>42,5253367325732</text:p>
          </table:table-cell>
          <table:table-cell table:style-name="ce12" office:value-type="float" office:value="9.44169347380888" calcext:value-type="float">
            <text:p>9,44169347380888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21+809</text:p>
          </table:table-cell>
          <table:table-cell table:style-name="ce3" office:value-type="string" calcext:value-type="string">
            <text:p>Olmo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515622540888" calcext:value-type="float">
            <text:p>42,515622540888</text:p>
          </table:table-cell>
          <table:table-cell table:style-name="ce12" office:value-type="float" office:value="9.44036952435263" calcext:value-type="float">
            <text:p>9,44036952435263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24+099</text:p>
          </table:table-cell>
          <table:table-cell table:style-name="ce3" office:value-type="string" calcext:value-type="string">
            <text:p>Prunelli di Casaconi</text:p>
          </table:table-cell>
          <table:table-cell table:style-name="ce3" office:value-type="string" calcext:value-type="string">
            <text:p>RC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5149520806439" calcext:value-type="float">
            <text:p>42,5149520806439</text:p>
          </table:table-cell>
          <table:table-cell table:style-name="ce12" office:value-type="float" office:value="9.41850872696747" calcext:value-type="float">
            <text:p>9,41850872696747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29+414</text:p>
          </table:table-cell>
          <table:table-cell table:style-name="ce3" office:value-type="string" calcext:value-type="string">
            <text:p>Volpajol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5074435804551" calcext:value-type="float">
            <text:p>42,5074435804551</text:p>
          </table:table-cell>
          <table:table-cell table:style-name="ce12" office:value-type="float" office:value="9.36975253473397" calcext:value-type="float">
            <text:p>9,36975253473397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38+907</text:p>
          </table:table-cell>
          <table:table-cell table:style-name="ce3" office:value-type="string" calcext:value-type="string">
            <text:p><text:s/>Castello di Rostino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4821668781478" calcext:value-type="float">
            <text:p>42,4821668781478</text:p>
          </table:table-cell>
          <table:table-cell table:style-name="ce12" office:value-type="float" office:value="9.28155426960982" calcext:value-type="float">
            <text:p>9,28155426960982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39+790</text:p>
          </table:table-cell>
          <table:table-cell table:style-name="ce3" office:value-type="string" calcext:value-type="string">
            <text:p><text:s/>Castello di Rostino</text:p>
          </table:table-cell>
          <table:table-cell table:style-name="ce3" office:value-type="string" calcext:value-type="string">
            <text:p>RC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475915112965" calcext:value-type="float">
            <text:p>42,475915112965</text:p>
          </table:table-cell>
          <table:table-cell table:style-name="ce12" office:value-type="float" office:value="9.275023985457" calcext:value-type="float">
            <text:p>9,275023985457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39+907</text:p>
          </table:table-cell>
          <table:table-cell table:style-name="ce3" office:value-type="string" calcext:value-type="string">
            <text:p><text:s/>Castello di Rostino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4754310423013" calcext:value-type="float">
            <text:p>42,4754310423013</text:p>
          </table:table-cell>
          <table:table-cell table:style-name="ce12" office:value-type="float" office:value="9.27377300556982" calcext:value-type="float">
            <text:p>9,27377300556982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46+208</text:p>
          </table:table-cell>
          <table:table-cell table:style-name="ce3" office:value-type="string" calcext:value-type="string">
            <text:p>Morosaglia</text:p>
          </table:table-cell>
          <table:table-cell table:style-name="ce3" office:value-type="string" calcext:value-type="string">
            <text:p>R.N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2" office:value-type="float" office:value="42.4700086902071" calcext:value-type="float">
            <text:p>42,4700086902071</text:p>
          </table:table-cell>
          <table:table-cell table:style-name="ce12" office:value-type="float" office:value="9.20450546187092" calcext:value-type="float">
            <text:p>9,20450546187092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47+207</text:p>
          </table:table-cell>
          <table:table-cell table:style-name="ce3" office:value-type="string" calcext:value-type="string">
            <text:p>Morosaglia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4613031281125" calcext:value-type="float">
            <text:p>42,4613031281125</text:p>
          </table:table-cell>
          <table:table-cell table:style-name="ce12" office:value-type="float" office:value="9.20506584627341" calcext:value-type="float">
            <text:p>9,20506584627341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<text:s/>49+470</text:p>
          </table:table-cell>
          <table:table-cell table:style-name="ce3" office:value-type="string" calcext:value-type="string">
            <text:p>Piedigriggio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4459613629214" calcext:value-type="float">
            <text:p>42,4459613629214</text:p>
          </table:table-cell>
          <table:table-cell table:style-name="ce12" office:value-type="float" office:value="9.1968004690777" calcext:value-type="float">
            <text:p>9,1968004690777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<text:s/>54+679</text:p>
          </table:table-cell>
          <table:table-cell table:style-name="ce3" office:value-type="string" calcext:value-type="string">
            <text:p>Omessa</text:p>
          </table:table-cell>
          <table:table-cell table:style-name="ce3" office:value-type="string" calcext:value-type="string">
            <text:p><text:s/>R.D.</text:p>
          </table:table-cell>
          <table:table-cell table:style-name="ce3" office:value-type="float" office:value="2" calcext:value-type="float">
            <text:p>2</text:p>
          </table:table-cell>
          <table:table-cell table:style-name="ce9" table:content-validation-name="val1"/>
          <table:table-cell table:style-name="ce17" table:content-validation-name="val2"/>
          <table:table-cell table:style-name="ce12" office:value-type="float" office:value="42.4032992454628" calcext:value-type="float">
            <text:p>42,4032992454628</text:p>
          </table:table-cell>
          <table:table-cell table:style-name="ce12" office:value-type="float" office:value="9.1928909086262" calcext:value-type="float">
            <text:p>9,1928909086262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72+431</text:p>
          </table:table-cell>
          <table:table-cell table:style-name="ce3" office:value-type="string" calcext:value-type="string">
            <text:p>Corte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304976104442" calcext:value-type="float">
            <text:p>42,304976104442</text:p>
          </table:table-cell>
          <table:table-cell table:style-name="ce12" office:value-type="float" office:value="9.17012431234634" calcext:value-type="float">
            <text:p>9,17012431234634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<text:s/>73+533</text:p>
          </table:table-cell>
          <table:table-cell table:style-name="ce3" office:value-type="string" calcext:value-type="string">
            <text:p>Corte</text:p>
          </table:table-cell>
          <table:table-cell table:style-name="ce3" office:value-type="string" calcext:value-type="string">
            <text:p>C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3061519924337" calcext:value-type="float">
            <text:p>42,3061519924337</text:p>
          </table:table-cell>
          <table:table-cell table:style-name="ce12" office:value-type="float" office:value="9.15775772484313" calcext:value-type="float">
            <text:p>9,15775772484313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75+215</text:p>
          </table:table-cell>
          <table:table-cell table:style-name="ce3" office:value-type="string" calcext:value-type="string">
            <text:p>Corte</text:p>
          </table:table-cell>
          <table:table-cell table:style-name="ce3" office:value-type="string" calcext:value-type="string">
            <text:p><text:s/>C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2" office:value-type="float" office:value="42.2945674724845" calcext:value-type="float">
            <text:p>42,2945674724845</text:p>
          </table:table-cell>
          <table:table-cell table:style-name="ce12" office:value-type="float" office:value="9.16915040081341" calcext:value-type="float">
            <text:p>9,16915040081341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90+898</text:p>
          </table:table-cell>
          <table:table-cell table:style-name="ce3" office:value-type="string" calcext:value-type="string">
            <text:p>Vivario</text:p>
          </table:table-cell>
          <table:table-cell table:style-name="ce3" office:value-type="string" calcext:value-type="string">
            <text:p>R.N. 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2" office:value-type="float" office:value="42.1883283858605" calcext:value-type="float">
            <text:p>42,1883283858605</text:p>
          </table:table-cell>
          <table:table-cell table:style-name="ce12" office:value-type="float" office:value="9.16717938941058" calcext:value-type="float">
            <text:p>9,16717938941058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105+100</text:p>
          </table:table-cell>
          <table:table-cell table:style-name="ce3" office:value-type="string" calcext:value-type="string">
            <text:p>Vivario</text:p>
          </table:table-cell>
          <table:table-cell table:style-name="ce3" office:value-type="string" calcext:value-type="string">
            <text:p>R.N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/>
          <table:table-cell table:style-name="ce10" office:value-type="float" office:value="42.1365340043058" calcext:value-type="float">
            <text:p>42,1365340043058</text:p>
          </table:table-cell>
          <table:table-cell table:style-name="ce10" office:value-type="float" office:value="9.14605214957374" calcext:value-type="float">
            <text:p>9,14605214957374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<text:s/>106+381</text:p>
          </table:table-cell>
          <table:table-cell table:style-name="ce3" office:value-type="string" calcext:value-type="string">
            <text:p>Vivario</text:p>
          </table:table-cell>
          <table:table-cell table:style-name="ce3" office:value-type="string" calcext:value-type="string">
            <text:p>R.C. </text:p>
          </table:table-cell>
          <table:table-cell table:style-name="ce3" office:value-type="float" office:value="2" calcext:value-type="float">
            <text:p>2</text:p>
          </table:table-cell>
          <table:table-cell table:style-name="ce9" table:content-validation-name="val1"/>
          <table:table-cell table:style-name="ce17" table:content-validation-name="val2"/>
          <table:table-cell table:style-name="ce10" office:value-type="float" office:value="42.1307778499414" calcext:value-type="float">
            <text:p>42,1307778499414</text:p>
          </table:table-cell>
          <table:table-cell table:style-name="ce10" office:value-type="float" office:value="9.13593339956318" calcext:value-type="float">
            <text:p>9,13593339956318</text:p>
          </table:table-cell>
        </table:table-row>
        <table:table-row table:style-name="ro3">
          <table:table-cell table:style-name="ce3" office:value-type="string" calcext:value-type="string">
            <text:p>37 bis</text:p>
          </table:table-cell>
          <table:table-cell table:style-name="ce3" office:value-type="string" calcext:value-type="string">
            <text:p><text:s/>112+945</text:p>
          </table:table-cell>
          <table:table-cell table:style-name="ce3" office:value-type="string" calcext:value-type="string">
            <text:p>Bocognano</text:p>
          </table:table-cell>
          <table:table-cell table:style-name="ce3" office:value-type="string" calcext:value-type="string">
            <text:p>R.C. 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7"/>
          <table:table-cell table:style-name="ce10" office:value-type="float" office:value="42.093274359689" calcext:value-type="float">
            <text:p>42,093274359689</text:p>
          </table:table-cell>
          <table:table-cell table:style-name="ce10" office:value-type="float" office:value="9.08015263210447" calcext:value-type="float">
            <text:p>9,08015263210447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112+995</text:p>
          </table:table-cell>
          <table:table-cell table:style-name="ce3" office:value-type="string" calcext:value-type="string">
            <text:p>Bocognano</text:p>
          </table:table-cell>
          <table:table-cell table:style-name="ce3" office:value-type="string" calcext:value-type="string">
            <text:p>R.N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7"/>
          <table:table-cell table:style-name="ce10" office:value-type="float" office:value="42.0929756110918" calcext:value-type="float">
            <text:p>42,0929756110918</text:p>
          </table:table-cell>
          <table:table-cell table:style-name="ce10" office:value-type="float" office:value="9.07954631962484" calcext:value-type="float">
            <text:p>9,07954631962484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135+990</text:p>
          </table:table-cell>
          <table:table-cell table:style-name="ce3" office:value-type="string" calcext:value-type="string">
            <text:p>Carbuccia</text:p>
          </table:table-cell>
          <table:table-cell table:style-name="ce3" office:value-type="string" calcext:value-type="string">
            <text:p>R.D. 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7"/>
          <table:table-cell table:style-name="ce10" office:value-type="float" office:value="42.0244845938164" calcext:value-type="float">
            <text:p>42,0244845938164</text:p>
          </table:table-cell>
          <table:table-cell table:style-name="ce10" office:value-type="float" office:value="8.90961319139422" calcext:value-type="float">
            <text:p>8,90961319139422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137+454</text:p>
          </table:table-cell>
          <table:table-cell table:style-name="ce3" office:value-type="string" calcext:value-type="string">
            <text:p>Sarrola Carcopin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2" calcext:value-type="float">
            <text:p>2</text:p>
          </table:table-cell>
          <table:table-cell table:style-name="ce9" table:content-validation-name="val1"/>
          <table:table-cell table:style-name="ce7"/>
          <table:table-cell table:style-name="ce10" office:value-type="float" office:value="42.0148430550767" calcext:value-type="float">
            <text:p>42,0148430550767</text:p>
          </table:table-cell>
          <table:table-cell table:style-name="ce10" office:value-type="float" office:value="8.89738047368821" calcext:value-type="float">
            <text:p>8,89738047368821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<text:s/>139+410</text:p>
          </table:table-cell>
          <table:table-cell table:style-name="ce3" office:value-type="string" calcext:value-type="string">
            <text:p>Sarrola Carcopina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0" office:value-type="float" office:value="42.0031214160351" calcext:value-type="float">
            <text:p>42,0031214160351</text:p>
          </table:table-cell>
          <table:table-cell table:style-name="ce10" office:value-type="float" office:value="8.88646795945184" calcext:value-type="float">
            <text:p>8,88646795945184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144+761</text:p>
          </table:table-cell>
          <table:table-cell table:style-name="ce3" office:value-type="string" calcext:value-type="string">
            <text:p>Sarrola Carcopina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0" office:value-type="float" office:value="41.9799988538229" calcext:value-type="float">
            <text:p>41,9799988538229</text:p>
          </table:table-cell>
          <table:table-cell table:style-name="ce10" office:value-type="float" office:value="8.83541847672388" calcext:value-type="float">
            <text:p>8,83541847672388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145+718</text:p>
          </table:table-cell>
          <table:table-cell table:style-name="ce3" office:value-type="string" calcext:value-type="string">
            <text:p><text:s/>Sarrola Carcopina</text:p>
          </table:table-cell>
          <table:table-cell table:style-name="ce3" office:value-type="string" calcext:value-type="string">
            <text:p>Privé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7"/>
          <table:table-cell table:style-name="ce10" office:value-type="float" office:value="41.9752070219825" calcext:value-type="float">
            <text:p>41,9752070219825</text:p>
          </table:table-cell>
          <table:table-cell table:style-name="ce10" office:value-type="float" office:value="8.82610330236547" calcext:value-type="float">
            <text:p>8,82610330236547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<text:s/>146+894</text:p>
          </table:table-cell>
          <table:table-cell table:style-name="ce3" office:value-type="string" calcext:value-type="string">
            <text:p><text:s/>Sarrola Carcopin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7"/>
          <table:table-cell table:style-name="ce10" office:value-type="float" office:value="41.9674404602754" calcext:value-type="float">
            <text:p>41,9674404602754</text:p>
          </table:table-cell>
          <table:table-cell table:style-name="ce10" office:value-type="float" office:value="8.81694843246835" calcext:value-type="float">
            <text:p>8,81694843246835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<text:s/>151+933</text:p>
          </table:table-cell>
          <table:table-cell table:style-name="ce3" office:value-type="string" calcext:value-type="string">
            <text:p>Ajaccio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7"/>
          <table:table-cell table:style-name="ce10" office:value-type="float" office:value="41.9279847458311" calcext:value-type="float">
            <text:p>41,9279847458311</text:p>
          </table:table-cell>
          <table:table-cell table:style-name="ce10" office:value-type="float" office:value="8.79554623753354" calcext:value-type="float">
            <text:p>8,79554623753354</text:p>
          </table:table-cell>
        </table:table-row>
        <table:table-row table:style-name="ro3">
          <table:table-cell table:style-name="ce3" office:value-type="string" calcext:value-type="string">
            <text:p>52a</text:p>
          </table:table-cell>
          <table:table-cell table:style-name="ce3" office:value-type="string" calcext:value-type="string">
            <text:p>155+509</text:p>
          </table:table-cell>
          <table:table-cell table:style-name="ce3" office:value-type="string" calcext:value-type="string">
            <text:p>Ajaccio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7"/>
          <table:table-cell table:style-name="ce10" office:value-type="float" office:value="41.9316026057359" calcext:value-type="float">
            <text:p>41,9316026057359</text:p>
          </table:table-cell>
          <table:table-cell table:style-name="ce10" office:value-type="float" office:value="8.75629803385967" calcext:value-type="float">
            <text:p>8,75629803385967</text:p>
          </table:table-cell>
        </table:table-row>
        <table:table-row table:style-name="ro3">
          <table:table-cell table:style-name="ce3" office:value-type="string" calcext:value-type="string">
            <text:p>52b</text:p>
          </table:table-cell>
          <table:table-cell table:style-name="ce3" office:value-type="string" calcext:value-type="string">
            <text:p>156+080</text:p>
          </table:table-cell>
          <table:table-cell table:style-name="ce3" office:value-type="string" calcext:value-type="string">
            <text:p>Ajaccio</text:p>
          </table:table-cell>
          <table:table-cell table:style-name="ce3" office:value-type="string" calcext:value-type="string">
            <text:p>R.C. 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0" office:value-type="float" office:value="41.9338674695391" calcext:value-type="float">
            <text:p>41,9338674695391</text:p>
          </table:table-cell>
          <table:table-cell table:style-name="ce10" office:value-type="float" office:value="8.75034497556773" calcext:value-type="float">
            <text:p>8,75034497556773</text:p>
          </table:table-cell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 156+942</text:p>
            <text:p>157+028</text:p>
          </table:table-cell>
          <table:table-cell table:style-name="ce3" office:value-type="string" calcext:value-type="string">
            <text:p>Ajaccio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12 : PN 1e catégorie SAL 2</text:p>
          </table:table-cell>
          <table:table-cell table:style-name="ce17" table:content-validation-name="val2" office:value-type="string" calcext:value-type="string">
            <text:p>Oui</text:p>
          </table:table-cell>
          <table:table-cell table:style-name="ce10" office:value-type="float" office:value="41.9315501008724" calcext:value-type="float">
            <text:p>41,9315501008724</text:p>
          </table:table-cell>
          <table:table-cell table:style-name="ce10" office:value-type="float" office:value="8.74013963887711" calcext:value-type="float">
            <text:p>8,74013963887711</text:p>
          </table:table-cell>
        </table:table-row>
        <table:table-row table:style-name="ro4" table:number-rows-repeated="1048533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Codes typologie PN" table:style-name="ta1">
        <table:table-column table:style-name="co8" table:default-cell-style-name="ce31"/>
        <table:table-column table:style-name="co9" table:number-columns-repeated="1023" table:default-cell-style-name="ce34"/>
        <table:table-row table:style-name="ro4">
          <table:table-cell table:style-name="ce29" office:value-type="string" calcext:value-type="string">
            <text:p>Définition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pan text:style-name="T6">10 : PN 1</text:span><text:span text:style-name="T7">e</text:span><text:span text:style-name="T11"> catégorie sans barrières gardé</text:span>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pan text:style-name="T6">11 : PN 1</text:span><text:span text:style-name="T7">e</text:span><text:span text:style-name="T11"> catégorie avec barrières gardé</text:span>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pan text:style-name="T6">12 : PN 1</text:span><text:span text:style-name="T7">e</text:span><text:span text:style-name="T11"> catégorie SAL 2</text:span>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pan text:style-name="T6">13 : PN 1</text:span><text:span text:style-name="T7">e</text:span><text:span text:style-name="T11"> catégorie SAL 4</text:span>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pan text:style-name="T6">20 : PN 2</text:span><text:span text:style-name="T7">e</text:span><text:span text:style-name="T11"> catégorie Croix de St André</text:span>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pan text:style-name="T6">21 : PN 2</text:span><text:span text:style-name="T7">e</text:span><text:span text:style-name="T11"> catégorie Croix de St André + STOP</text:span>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pan text:style-name="T6">22 : PN 2</text:span><text:span text:style-name="T7">e</text:span><text:span text:style-name="T11"> catégorie SAL 0 ou feux tricolores</text:span>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<text:span text:style-name="T6">23 : PN 2</text:span><text:span text:style-name="T7">e</text:span><text:span text:style-name="T11"> catégorie franchissement au drapeau</text:span></text:p>
          </table:table-cell>
          <table:table-cell table:number-columns-repeated="102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FC Ligne Bastia-Ajaccio (centrale)'.A1:'CFC Ligne Bastia-Ajaccio (centrale)'.I4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6" loext:min-decimal-places="6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Recensement des coordonnées des passages à niveau de la ligne des chemins de fer de la Corse</text:span></text:p>
        <text:p><text:span text:style-name="MT1">Ligne Bastia – Ajaccio (Centrale)</text:span></text:p>
      </style:header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0:01:12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08:19.546000000</meta:creation-date>
    <meta:editing-duration>PT11M19S</meta:editing-duration>
    <meta:editing-cycles>8</meta:editing-cycles>
    <meta:generator>LibreOffice/6.2.8.2.M2$Windows_X86_64 LibreOffice_project/f6279c039cce8cafb7812786a45625c4dcfb926f</meta:generator>
    <dc:date>2021-07-09T10:02:22.508000000</dc:date>
    <meta:document-statistic meta:table-count="2" meta:cell-count="354" meta:object-count="0"/>
  </office:meta>
</office:document-meta>
</file>